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V.D.O. Sport 80 jarig Jubileum” op 27 juni 2026 aan Kuyperlaan 5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2099, Kuyperlaan 50, evenementenvergunning voor “V.D.O. Sport 80 jarig Jubileum” op 27 juni 2026. (ontvangen 24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40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2099</meta:user-defined>
    <dc:language>nl</dc:language>
    <meta:user-defined meta:name="OVERHEIDop.locatietype/OVERHEIDop.gebiedsmarkering">Adres</meta:user-defined>
    <meta:user-defined meta:name="DC.title">Aanvraag vergunning voor “V.D.O. Sport 80 jarig Jubileum” op 27 juni 2026 aan Kuyperlaan 50 te Uithoo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01</meta:user-defined>
    <meta:user-defined meta:name="OVERHEIDop.GmbID/DC.identifier">gmb-2026-153401</meta:user-defined>
    <meta:user-defined meta:name="OVERHEIDop.versieInformatie"/>
  </office:meta>
</office:document-meta>
</file>