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eis nabij huisnummer 15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6 heeft de gemeente Eemsdelta een aanvraag ontvangen voor het kappen van een boom  op de locatie Zeis nabij huisnummer 15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339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9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9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658</meta:user-defined>
    <meta:user-defined meta:name="DCTERMS.abstract">27 maart 2026 voor het kappen van een boom  op de locatie Zeis nabij huisnummer 15 te Delfzijl.</meta:user-defined>
    <dc:language>nl</dc:language>
    <meta:user-defined meta:name="OVERHEIDop.locatietype/OVERHEIDop.gebiedsmarkering">Vlak</meta:user-defined>
    <meta:user-defined meta:name="DC.title">Kennisgeving ontvangst aanvraag omgevingsvergunning Zeis nabij huisnummer 15 te Delfzij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3399</meta:user-defined>
    <meta:user-defined meta:name="OVERHEIDop.GmbID/DC.identifier">gmb-2026-153399</meta:user-defined>
    <meta:user-defined meta:name="OVERHEIDop.versieInformatie"/>
  </office:meta>
</office:document-meta>
</file>