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kkel 29, 9932BD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 heeft de gemeente Eemsdelta een aanvraag ontvangen voor het realiseren van 4 laadplekken bij het tankstation op de locatie Sikkel 29, 9932BD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339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9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9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46</meta:user-defined>
    <meta:user-defined meta:name="DCTERMS.abstract">26 maart 2026 voor het realiseren van 4 laadplekken bij het tankstation op de locatie Sikkel 29, 9932BD Delfzij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ikkel 29, 9932BD Delfzij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3397</meta:user-defined>
    <meta:user-defined meta:name="OVERHEIDop.GmbID/DC.identifier">gmb-2026-153397</meta:user-defined>
    <meta:user-defined meta:name="OVERHEIDop.versieInformatie"/>
  </office:meta>
</office:document-meta>
</file>