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artikel 35 alcoholwet voor “Kwakel Open Air Festival” aan Evenementenlaan 1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31678, Evenementenlaan 15, ontheffing artikel 35 alcoholwet voor “Kwakel Open Air Festival” (ontvangen 23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3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6-031678</meta:user-defined>
    <dc:language>nl</dc:language>
    <meta:user-defined meta:name="OVERHEIDop.locatietype/OVERHEIDop.gebiedsmarkering">Adres</meta:user-defined>
    <meta:user-defined meta:name="DC.title">Aanvraag ontheffing van artikel 35 alcoholwet voor “Kwakel Open Air Festival” aan Evenementenlaan 15 te De Kwak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95</meta:user-defined>
    <meta:user-defined meta:name="OVERHEIDop.GmbID/DC.identifier">gmb-2026-153395</meta:user-defined>
    <meta:user-defined meta:name="OVERHEIDop.versieInformatie"/>
  </office:meta>
</office:document-meta>
</file>