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nabij woning van 30-3 t/m 6-4-26, Oberonstraat 8, 1183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maart 2026 een aanvraag voor een omgevingsvergunning ontvangen. De vergunning is aangevraagd voor het plaatsen van een container op parkeerplaats nabij woning van 30-3 t/m 6-4-26 op locatie Oberonstraat 8, 1183P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1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1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4</meta:user-defined>
    <meta:user-defined meta:name="DCTERMS.abstract">Betreft: aanvraag op locatie Oberonstraat 8, 1183PE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nabij woning van 30-3 t/m 6-4-26, Oberonstraat 8, 1183PE Amstel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94</meta:user-defined>
    <meta:user-defined meta:name="OVERHEIDop.GmbID/DC.identifier">gmb-2026-153394</meta:user-defined>
    <meta:user-defined meta:name="OVERHEIDop.versieInformatie"/>
  </office:meta>
</office:document-meta>
</file>