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t.h.v. Oude Vlie 178 (op de hoek), 8303XD Emmeloord: het plaatsen van e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is een Omgevingsvergunning verleend voor deze locatie. Het gaat om het plaatsen van een vlaggenmas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338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8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8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66</meta:user-defined>
    <meta:user-defined meta:name="DCTERMS.abstract">t.h.v. Oude Vlie 178 (op de hoek), 8303XD Emmeloord: Omgevingsvergunning 30 maart 2026 het plaatsen van een vlaggenma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t.h.v. Oude Vlie 178 (op de hoek), 8303XD Emmeloord: het plaatsen van een vlaggenmas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387</meta:user-defined>
    <meta:user-defined meta:name="OVERHEIDop.GmbID/DC.identifier">gmb-2026-153387</meta:user-defined>
    <meta:user-defined meta:name="OVERHEIDop.versieInformatie"/>
  </office:meta>
</office:document-meta>
</file>