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met inpandige meergeneratiewoning met een vrijstaand bijgebouw en het tijdelijk plaatsen en gebruiken van een woonunit op Puttendijk 2 5571LR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omgevingsvergunning DSO gegeven.</text:p>
            <text:p text:style-name="common-al">Zaaknummer: 17246584</text:p>
            <text:p text:style-name="common-al">Plaats/adres: Puttendijk 2 5571LR Bergeijk</text:p>
            <text:p text:style-name="common-al">Omschrijving: het bouwen van een woning met inpandige meergeneratiewoning met een vrijstaand bijgebouw en het tijdelijk plaatsen en gebruiken van een woonunit</text:p>
            <text:p text:style-name="common-al">Activiteit(en): Afwijken van regels in het omgevingsplan, Bouw (omgevingsplan)</text:p>
            <text:p text:style-name="common-al">De toestemming voor de aangevraagde activiteit 'Afwijken van regels in het omgevingsplan' is een buitenplanse toestemming.</text:p>
            <text:p text:style-name="common-al">Het besluit is verzonden op 30-03-2026.</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zonden en duurt 6 weken.</text:p>
            <text:p text:style-name="common-al">In uw bezwaarschrift moet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53386</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6</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386</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6584</meta:user-defined>
    <meta:user-defined meta:name="DCTERMS.abstract">bouwen van een woning met inpandige meergeneratiewoning met een vrijstaand bijgebouw en het tijdelijk plaatsen en gebruiken van een woonunit</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woning met inpandige meergeneratiewoning met een vrijstaand bijgebouw en het tijdelijk plaatsen en gebruiken van een woonunit op Puttendijk 2 5571LR Bergeijk</meta:user-defined>
    <meta:user-defined meta:name="DCTERMS.W3CDTF/DCTERMS.available">2026-04-01</meta:user-defined>
    <meta:user-defined meta:name="DCTERMS.W3CDTF/OVERHEIDop.jaargang">2026</meta:user-defined>
    <meta:user-defined meta:name="OVERHEIDop.publicationIssue">153386</meta:user-defined>
    <meta:user-defined meta:name="OVERHEIDop.GmbID/DC.identifier">gmb-2026-153386</meta:user-defined>
    <meta:user-defined meta:name="OVERHEIDop.versieInformatie"/>
  </office:meta>
</office:document-meta>
</file>