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container van PWN voor onderhoud waterleiding van 13 april tot en met 3 juli 2026 aan Pastoor C. Vasselaan hoek Boterdijk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1277, Pastoor C. Vasselaan hoek Boterdijk. Het plaatsen van een schaftkeet en container van PWN voor onderhoud waterleiding van 13 april t/m 3 juli 2026. (ontvang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2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schaftkeet en container van PWN voor onderhoud waterleiding van 13 april tot en met 3 juli 2026 aan Pastoor C. Vasselaan hoek Boterdijk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84</meta:user-defined>
    <meta:user-defined meta:name="OVERHEIDop.GmbID/DC.identifier">gmb-2026-153384</meta:user-defined>
    <meta:user-defined meta:name="OVERHEIDop.versieInformatie"/>
  </office:meta>
</office:document-meta>
</file>