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eidelijke sluitingstijden aan Noorddammerweg 24-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1595, Noorddammerweg 24-30, ontheffing geleidelijke sluitingstijden. (ontvangen 1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595</meta:user-defined>
    <dc:language>nl</dc:language>
    <meta:user-defined meta:name="OVERHEIDop.locatietype/OVERHEIDop.gebiedsmarkering">Weg</meta:user-defined>
    <meta:user-defined meta:name="DC.title">Aanvraag ontheffing voor geleidelijke sluitingstijden aan Noorddammerweg 24-30 te De Kwak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80</meta:user-defined>
    <meta:user-defined meta:name="OVERHEIDop.GmbID/DC.identifier">gmb-2026-153380</meta:user-defined>
    <meta:user-defined meta:name="OVERHEIDop.versieInformatie"/>
  </office:meta>
</office:document-meta>
</file>