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Don Kofferbakmarkt op 15 en 16 augustus 2026,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12-01-2026 hebben wij een melding ontvangen voor het organiseren van Don Kofferbakmarkt op 15 en 16 augustus 2026 op de locatie Vliegveldweg 345 (De Strip), 7524 PT Enschede. De melding is geregistreerd onder zaaknummer 0153Z20260112000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11200041</meta:user-defined>
    <dc:language>nl</dc:language>
    <meta:user-defined meta:name="OVERHEIDop.locatietype/OVERHEIDop.gebiedsmarkering">Punt</meta:user-defined>
    <meta:user-defined meta:name="DC.title">Kennisgeving ontvangst het organiseren van Don Kofferbakmarkt op 15 en 16 augustus 2026,Vliegveldweg 345, 7524 PT Enschede</meta:user-defined>
    <meta:user-defined meta:name="DCTERMS.W3CDTF/DCTERMS.available">2026-01-21</meta:user-defined>
    <meta:user-defined meta:name="DCTERMS.W3CDTF/OVERHEIDop.jaargang">2026</meta:user-defined>
    <meta:user-defined meta:name="OVERHEIDop.publicationIssue">15338</meta:user-defined>
    <meta:user-defined meta:name="OVERHEIDop.GmbID/DC.identifier">gmb-2026-15338</meta:user-defined>
    <meta:user-defined meta:name="OVERHEIDop.versieInformatie"/>
  </office:meta>
</office:document-meta>
</file>