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de Ruyterstraat 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Wijziging leidinggevende alcoholvergunning (de Ruyterstraat 2 6512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76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768/e592fe65-a204-4fe9-a823-05e33232039c.pdf" xlink:type="simple">https://besluitenapv.nijmegen.nl/ZD2600035768/e592fe65-a204-4fe9-a823-05e33232039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3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de Ruyterstraat 2 te 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79</meta:user-defined>
    <meta:user-defined meta:name="OVERHEIDop.GmbID/DC.identifier">gmb-2026-153379</meta:user-defined>
    <meta:user-defined meta:name="OVERHEIDop.versieInformatie"/>
  </office:meta>
</office:document-meta>
</file>