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Eekhoornakker 28 (voorheen Odijkseweg 64), verleende omgevingsvergunning nieuwbouw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91814 verleend. De gemeente heeft besloten mee te werken aan een (buitenplanse) afwijking van het omgevingsplan voor de nieuwbouw van een woning aan Eekhoornakker 28 (voorheen Odijkseweg 64) in Houten. </text:p>
            <text:p text:style-name="common-al">
            
          </text:p>
            <text:p text:style-name="common-al">De verzenddatum van het besluit is 24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3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814</meta:user-defined>
    <dc:language>nl</dc:language>
    <meta:user-defined meta:name="DC.title">Houten, Eekhoornakker 28 (voorheen Odijkseweg 64), verleende omgevingsvergunning nieuwbouw woning met plan afwijking</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75</meta:user-defined>
    <meta:user-defined meta:name="OVERHEIDop.publicationIssue">153376</meta:user-defined>
    <meta:user-defined meta:name="OVERHEIDop.GmbID/DC.identifier">gmb-2026-153376</meta:user-defined>
    <meta:user-defined meta:name="OVERHEIDop.versieInformatie"/>
  </office:meta>
</office:document-meta>
</file>