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05-04-2026 Dril 1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de locatie Dril 12 in Volendam op:</text:p>
            <text:list text:style-name="id1-3-2-1-1-2">
              <text:list-item text:style-override="id1-3-2-1-1-2-1">
                <text:number>•</text:number>
                <text:p text:style-name="al">zondag 5 april 2026 van 14:00 uur tot uiterlijk 00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tweede incidentele festiviteit van dit jaar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337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7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05-04-2026 Dril 12 in Volen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74</meta:user-defined>
    <meta:user-defined meta:name="OVERHEIDop.GmbID/DC.identifier">gmb-2026-153374</meta:user-defined>
    <meta:user-defined meta:name="OVERHEIDop.versieInformatie"/>
  </office:meta>
</office:document-meta>
</file>