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dakconstructie aanpassen en plaatsen van 2 dakkapellen (voor en achter) aan Ginnekenweg 212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6 19:5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3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35</meta:user-defined>
    <meta:user-defined meta:name="DCTERMS.abstract">het vervangen van kozijnen, dakconstructie aanpassen en plaatsen van 2 dakkapellen (voor en ach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kozijnen, dakconstructie aanpassen en plaatsen van 2 dakkapellen (voor en achter) aan Ginnekenweg 212 4835NH Breda</meta:user-defined>
    <meta:user-defined meta:name="DCTERMS.W3CDTF/DCTERMS.available">2026-04-01</meta:user-defined>
    <meta:user-defined meta:name="DCTERMS.W3CDTF/OVERHEIDop.jaargang">2026</meta:user-defined>
    <meta:user-defined meta:name="OVERHEIDop.publicationIssue">153372</meta:user-defined>
    <meta:user-defined meta:name="OVERHEIDop.GmbID/DC.identifier">gmb-2026-153372</meta:user-defined>
    <meta:user-defined meta:name="OVERHEIDop.versieInformatie"/>
  </office:meta>
</office:document-meta>
</file>