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ouden van het evenement Drielandsteenloop 2026 op 27 mei 2026 ter hoogte van Bookholtlaan 7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 april 2026</text:p>
            <text:p text:style-name="common-al">
            <text:span text:style-name="nadrukvet">Aangevraagde vergunningen APV en bijzondere wetten</text:span>
          </text:p>
            <text:p text:style-name="common-al">Op grond van artikel 2:24 van de Algemene Plaatselijke Verordening is de volgende vergunning aangevraagd voor: </text:p>
            <text:list text:style-name="id1-3-2-1-1-4">
              <text:list-item text:style-override="id1-3-2-1-1-4-1">
                <text:number>-</text:number>
                <text:p text:style-name="al">het houden van het evenement Drielandsteenloop 2026 op 27 mei 2026, van 09:00 uur tot 17:00 uur. Start- en eindlocatie ter hoogte van Bookholtlaan 7, 7581 BB Losser.</text:p>
                <text:p text:style-name="al">Zaaknummer: 26Z00793</text:p>
              </text:list-item>
            </text:list>
            <text:p text:style-name="common-al">Datum binnenkomst: 20 maart 2026</text:p>
            <text:p text:style-name="last-al">Deze bekendmaking heeft uitsluitend een informatief karakter. Tegen een aanvraag om een vergunning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53370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370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370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6Z00793</meta:user-defined>
    <dc:language>nl</dc:language>
    <meta:user-defined meta:name="OVERHEIDop.locatietype/OVERHEIDop.gebiedsmarkering">Adres</meta:user-defined>
    <meta:user-defined meta:name="DC.title">Aanvraag vergunning voor het houden van het evenement Drielandsteenloop 2026 op 27 mei 2026 ter hoogte van Bookholtlaan 7 te Losser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3370</meta:user-defined>
    <meta:user-defined meta:name="OVERHEIDop.GmbID/DC.identifier">gmb-2026-153370</meta:user-defined>
    <meta:user-defined meta:name="OVERHEIDop.versieInformatie"/>
  </office:meta>
</office:document-meta>
</file>