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ijzelgracht 2 1017H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wijzigd uitvoeren van de eerder verleende vergunning onder OLO6619617 voor restauratie exterieur</text:p>
            <text:p text:style-name="common-al">Besluit: verleend</text:p>
            <text:p text:style-name="common-al">Besluit verzonden op: 19-12-2025</text:p>
            <text:p text:style-name="common-al">Zaakadres: Vijzelgracht 2 1017HR Amsterdam</text:p>
            <text:p text:style-name="common-al">Zaaknummer: Z2025-038483</text:p>
            <text:p text:style-name="common-al">DSO-nummer: 202509100172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848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3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3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3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483</meta:user-defined>
    <meta:user-defined meta:name="DCTERMS.abstract">gewijzigd uitvoeren van de eerder verleende vergunning onder OLO6619617 voor restauratie exterie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ijzelgracht 2 1017HR Amsterdam</meta:user-defined>
    <meta:user-defined meta:name="DCTERMS.W3CDTF/DCTERMS.available">2026-01-14</meta:user-defined>
    <meta:user-defined meta:name="DCTERMS.W3CDTF/OVERHEIDop.jaargang">2026</meta:user-defined>
    <meta:user-defined meta:name="OVERHEIDop.externeBijlage">Z2025-038483 OW Beschikking|exb-2026-1187</meta:user-defined>
    <meta:user-defined meta:name="OVERHEIDop.externeBijlage">B001 Samenvatting|exb-2026-1188</meta:user-defined>
    <meta:user-defined meta:name="OVERHEIDop.publicationIssue">15337</meta:user-defined>
    <meta:user-defined meta:name="OVERHEIDop.GmbID/DC.identifier">gmb-2026-15337</meta:user-defined>
    <meta:user-defined meta:name="OVERHEIDop.versieInformatie"/>
  </office:meta>
</office:document-meta>
</file>