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mringweg 19-2, 8317RD Kraggenburg: meerjarige vergunning organiseren van camperbeurs van 11 t/m 12 april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, is een Evenementenvergunning verleend voor deze locatie. Het gaat om meerjarige vergunning organiseren van camperbeurs van 11 t/m 12 april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336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6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6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02</meta:user-defined>
    <meta:user-defined meta:name="DCTERMS.abstract">Leemringweg 19-2, 8317RD Kraggenburg: 30 maart 2026 meerjarige vergunning organiseren van camperbeurs van 11 t/m 12 april 2026.</meta:user-defined>
    <dc:language>nl</dc:language>
    <meta:user-defined meta:name="OVERHEIDop.locatietype/OVERHEIDop.gebiedsmarkering">Punt</meta:user-defined>
    <meta:user-defined meta:name="DC.title">Leemringweg 19-2, 8317RD Kraggenburg: meerjarige vergunning organiseren van camperbeurs van 11 t/m 12 april 2026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363</meta:user-defined>
    <meta:user-defined meta:name="OVERHEIDop.GmbID/DC.identifier">gmb-2026-153363</meta:user-defined>
    <meta:user-defined meta:name="OVERHEIDop.versieInformatie"/>
  </office:meta>
</office:document-meta>
</file>