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67-H 1079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, een aanbouw met buitentrap, het wijzigen van de indeling en het maken van constructieve doorbraken</text:p>
            <text:p text:style-name="common-al">Zaakadres: Hunzestraat 67-H 1079VV Amsterdam</text:p>
            <text:p text:style-name="common-al">Datum ontvangst: 05-01-2026</text:p>
            <text:p text:style-name="common-al">Zaaknummer: Z2026-000254</text:p>
            <text:p text:style-name="common-al">DSO-nummer: 2026010501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3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4</meta:user-defined>
    <meta:user-defined meta:name="DCTERMS.abstract">realiseren van een bijgebouw, een aanbouw met buitentrap, het wijzigen van de indeling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67-H 1079VV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36</meta:user-defined>
    <meta:user-defined meta:name="OVERHEIDop.GmbID/DC.identifier">gmb-2026-15336</meta:user-defined>
    <meta:user-defined meta:name="OVERHEIDop.versieInformatie"/>
  </office:meta>
</office:document-meta>
</file>