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zestraat 57, 5555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6 een aanvraag omgevingsvergunning ontvangen.</text:p>
            <text:p text:style-name="common-al">Het betreft een aanvraag op locatie Hazestraat 57, 5555AB Valkenswaard met omschrijving "verbeteren constructie woning" en zaaknummer <text:span text:style-name="nadrukvet">470559</text:span>.</text:p>
            <text:p text:style-name="common-al">De zaak is geregistreerd onder nummer 47055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33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559</meta:user-defined>
    <meta:user-defined meta:name="DCTERMS.abstract">verbeteren constructie woning, Hazestraat 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zestraat 57, 5555AB Valkenswa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58</meta:user-defined>
    <meta:user-defined meta:name="OVERHEIDop.GmbID/DC.identifier">gmb-2026-153358</meta:user-defined>
    <meta:user-defined meta:name="OVERHEIDop.versieInformatie"/>
  </office:meta>
</office:document-meta>
</file>