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tleestede 13, 4463EW Goes - Aanvraag omgevingsvergunning voor het realiseren van een dakkapel en een lich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6 een aanvraag hebben ontvangen voor een omgevingsvergunning op de locatie Attleestede 13, 4463EW Goes. De aanvraag is geregistreerd onder zaaknummer Z2026-00004182. De aanvraag betreft:</text:p>
            <text:p text:style-name="common-al">het realiseren van een dakkapel en een lichtstraa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335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5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5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82</meta:user-defined>
    <meta:user-defined meta:name="DCTERMS.abstract">Attleestede 13, 4463EW Goes - Aanvraag omgevingsvergunning voor het realiseren van een dakkapel en een lichtstraat</meta:user-defined>
    <dc:language>nl</dc:language>
    <meta:user-defined meta:name="OVERHEIDop.locatietype/OVERHEIDop.gebiedsmarkering">Vlak</meta:user-defined>
    <meta:user-defined meta:name="DC.title">Attleestede 13, 4463EW Goes - Aanvraag omgevingsvergunning voor het realiseren van een dakkapel en een lichtstraat</meta:user-defined>
    <meta:user-defined meta:name="DCTERMS.W3CDTF/DCTERMS.available">2026-04-01</meta:user-defined>
    <meta:user-defined meta:name="DCTERMS.W3CDTF/OVERHEIDop.jaargang">2026</meta:user-defined>
    <meta:user-defined meta:name="OVERHEIDop.publicationIssue">153357</meta:user-defined>
    <meta:user-defined meta:name="OVERHEIDop.GmbID/DC.identifier">gmb-2026-153357</meta:user-defined>
    <meta:user-defined meta:name="OVERHEIDop.versieInformatie"/>
  </office:meta>
</office:document-meta>
</file>