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- Evenementen/activiteiten Bosch Rugby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t/m 31 augustus 2026</text:p>
            <text:p text:style-name="common-al">Locatie: Limietlaan nabij nr 7</text:p>
            <text:p text:style-name="common-al">Activiteit: Bosch Rugby Weekend, plaatsen eetpunten, plaatsen tent aan clubhuis, overnachten in tenten, gebruik geluidsinstallatie, afsluiten straatgedeelte</text:p>
            <text:p text:style-name="common-al"/>
            <text:p text:style-name="common-al">Deze vergunning is aangevraagd op grond van artikel 2:10/4:9 van de Algemene plaatselijke verordening. U kunt uw schriftelijke zienswijzen voor dit evenement vóór 19 april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35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5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35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imietlaan - Evenementen/activiteiten Bosch Rugby Weekend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3356</meta:user-defined>
    <meta:user-defined meta:name="OVERHEIDop.GmbID/DC.identifier">gmb-2026-153356</meta:user-defined>
    <meta:user-defined meta:name="OVERHEIDop.versieInformatie"/>
  </office:meta>
</office:document-meta>
</file>