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10, Essendijk  Rhoon</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mgevingsvergunning ontvangen voor Uitvoeren van een werk, niet zijnde bouwwerk, of werkzaamheid perceel RHO00-B-12 locatie Omloopseweg te Rhoon. De aanvraag is geregistreerd onder zaaknummer Z2026-00000110.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33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0</meta:user-defined>
    <meta:user-defined meta:name="DCTERMS.abstract">Betreft: Uitvoeren van een werk, niet zijnde bouwwerk, of werkzaamheid perceel RHO00-B-12 [Z2026-00000110], Essendijk  Rhoon</meta:user-defined>
    <dc:language>nl</dc:language>
    <meta:user-defined meta:name="OVERHEIDop.locatietype/OVERHEIDop.gebiedsmarkering">Vlak</meta:user-defined>
    <meta:user-defined meta:name="DC.title">Kennisgeving aanvraag omgevingsvergunning Z2026-00000110, Essendijk  Rhoon</meta:user-defined>
    <meta:user-defined meta:name="DCTERMS.W3CDTF/DCTERMS.available">2026-04-01</meta:user-defined>
    <meta:user-defined meta:name="DCTERMS.W3CDTF/OVERHEIDop.jaargang">2026</meta:user-defined>
    <meta:user-defined meta:name="OVERHEIDop.publicationIssue">153355</meta:user-defined>
    <meta:user-defined meta:name="OVERHEIDop.GmbID/DC.identifier">gmb-2026-153355</meta:user-defined>
    <meta:user-defined meta:name="OVERHEIDop.versieInformatie"/>
  </office:meta>
</office:document-meta>
</file>