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 Dorpsstraat 54 Rosmalen - Evenementen/activiteiten Dansoptred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juni 2026</text:p>
            <text:p text:style-name="common-al">Locatie: voor Dorpsstraat 54 Rosmalen</text:p>
            <text:p text:style-name="common-al">Activiteit: Dansevenement, plaats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9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35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5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5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oor Dorpsstraat 54 Rosmalen - Evenementen/activiteiten Dansoptredens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3353</meta:user-defined>
    <meta:user-defined meta:name="OVERHEIDop.GmbID/DC.identifier">gmb-2026-153353</meta:user-defined>
    <meta:user-defined meta:name="OVERHEIDop.versieInformatie"/>
  </office:meta>
</office:document-meta>
</file>