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51, Dorpsdijk 38, 3161K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maart 2026 een besluit genomen op de aanvraag met Z2026-00000051 voor Herstel en vervangen van dakgoot door zinkengoot met houten bekisting 3 woningen op locatie, Dorpsdijk 38, 3161K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33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1</meta:user-defined>
    <meta:user-defined meta:name="DCTERMS.abstract">Betreft: Herstel en vervangen van dakgoot door zinkengoot met houten bekisting 3 woningen [Z2026-00000051], Dorpsdijk 38, 3161KG Rhoon</meta:user-defined>
    <dc:language>nl</dc:language>
    <meta:user-defined meta:name="OVERHEIDop.locatietype/OVERHEIDop.gebiedsmarkering">Vlak</meta:user-defined>
    <meta:user-defined meta:name="DC.title">Kennisgeving besluit omgevingsvergunning Z2026-00000051, Dorpsdijk 38, 3161KG Rhoo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50</meta:user-defined>
    <meta:user-defined meta:name="OVERHEIDop.GmbID/DC.identifier">gmb-2026-153350</meta:user-defined>
    <meta:user-defined meta:name="OVERHEIDop.versieInformatie"/>
  </office:meta>
</office:document-meta>
</file>