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met duiker op de locatie Lageweg 0 te Dreumel zaaknummer ODR260449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aanleggen van een inrit met duiker aan de Lageweg 0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maart 2026. De gemeente neemt daarover waarschijnlijk 21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5334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4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4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inrit met duiker op de locatie Lageweg 0 te Dreumel zaaknummer ODR2604492</meta:user-defined>
    <meta:user-defined meta:name="DCTERMS.W3CDTF/DCTERMS.available">2026-04-01</meta:user-defined>
    <meta:user-defined meta:name="DCTERMS.W3CDTF/OVERHEIDop.jaargang">2026</meta:user-defined>
    <meta:user-defined meta:name="OVERHEIDop.publicationIssue">153348</meta:user-defined>
    <meta:user-defined meta:name="OVERHEIDop.GmbID/DC.identifier">gmb-2026-153348</meta:user-defined>
    <meta:user-defined meta:name="OVERHEIDop.versieInformatie"/>
  </office:meta>
</office:document-meta>
</file>