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rimsalon op de locatie Spechtstraat 16 te Opheusden zaaknummer ODR260449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realiseren van een trimsalon aan de Spechtstraat 16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maart 2026. De gemeente neemt daarover waarschijnlijk 2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33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rimsalon op de locatie Spechtstraat 16 te Opheusden zaaknummer ODR2604496</meta:user-defined>
    <meta:user-defined meta:name="DCTERMS.W3CDTF/DCTERMS.available">2026-04-01</meta:user-defined>
    <meta:user-defined meta:name="DCTERMS.W3CDTF/OVERHEIDop.jaargang">2026</meta:user-defined>
    <meta:user-defined meta:name="OVERHEIDop.publicationIssue">153345</meta:user-defined>
    <meta:user-defined meta:name="OVERHEIDop.GmbID/DC.identifier">gmb-2026-153345</meta:user-defined>
    <meta:user-defined meta:name="OVERHEIDop.versieInformatie"/>
  </office:meta>
</office:document-meta>
</file>