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op de locatie Kerkstraat 22 te Ochten zaaknummer ODR260451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ouwen van een woonhuis aan de Kerkstraat 22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aart 2026. De gemeente neemt daarover waarschijnlijk 22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33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woonhuis op de locatie Kerkstraat 22 te Ochten zaaknummer ODR2604516</meta:user-defined>
    <meta:user-defined meta:name="DCTERMS.W3CDTF/DCTERMS.available">2026-04-01</meta:user-defined>
    <meta:user-defined meta:name="DCTERMS.W3CDTF/OVERHEIDop.jaargang">2026</meta:user-defined>
    <meta:user-defined meta:name="OVERHEIDop.publicationIssue">153343</meta:user-defined>
    <meta:user-defined meta:name="OVERHEIDop.GmbID/DC.identifier">gmb-2026-153343</meta:user-defined>
    <meta:user-defined meta:name="OVERHEIDop.versieInformatie"/>
  </office:meta>
</office:document-meta>
</file>