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aanbouw eetkamer/keuken en het bouwen van een garage, Learloaijersstrjitte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aanbouw eetkamer/keuken en het bouwen van een garage, Learloaijersstrjitte 15, Burgum</text:p>
            <text:p text:style-name="common-al">Zaaknummer: TZ2026-000858</text:p>
            <text:p text:style-name="common-al">Zaakadres: Learloaijersstrjitte 15, Burgum</text:p>
            <text:p text:style-name="common-al">Omschrijving: het realiseren van een aanbouw eetkamer/keuken en het bouwen van een garage</text:p>
            <text:p text:style-name="common-al">Datum ontvangst: 29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3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58</meta:user-defined>
    <meta:user-defined meta:name="DCTERMS.abstract">het realiseren van een aanbouw eetkamer/keuken en 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aanbouw eetkamer/keuken en het bouwen van een garage, Learloaijersstrjitte 15, Burg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42</meta:user-defined>
    <meta:user-defined meta:name="OVERHEIDop.GmbID/DC.identifier">gmb-2026-153342</meta:user-defined>
    <meta:user-defined meta:name="OVERHEIDop.versieInformatie"/>
  </office:meta>
</office:document-meta>
</file>