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Ankerstraat 1, 6051 GG te Maasbracht / Maasgouw / bekendgemaakt op 7 januari 2026 /  het organiseren en houden van een Carnavalsoptocht van Basisschool ’t Breerke op 13 februari 2026 van 08.45 uur tot 09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Ankerstraat 1, 6051 GG te Maasbracht / Maasgouw / bekendgemaakt op 7 januari 2026 /  het organiseren en houden van een Carnavalsoptocht van Basisschool ’t Breerke op 13 februari 2026 van 08.45 uur tot 09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Ankerstraat 1, 6051 GG te Maasbracht / Maasgouw / bekendgemaakt op 7 januari 2026 /  het organiseren en houden van een Carnavalsoptocht van Basisschool ’t Breerke op 13 februari 2026 van 08.45 uur tot 09.30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34</meta:user-defined>
    <meta:user-defined meta:name="OVERHEIDop.GmbID/DC.identifier">gmb-2026-15334</meta:user-defined>
    <meta:user-defined meta:name="OVERHEIDop.versieInformatie"/>
  </office:meta>
</office:document-meta>
</file>