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op de locatie Pinksterbloemstraat 3 te Beneden-Leeuwen zaaknummer ODR2604551</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plaatsen van een carport aan de Pinksterbloemstraat 3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8 maart 2026. De gemeente neemt daarover waarschijnlijk 23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5333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3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3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carport op de locatie Pinksterbloemstraat 3 te Beneden-Leeuwen zaaknummer ODR2604551</meta:user-defined>
    <meta:user-defined meta:name="DCTERMS.W3CDTF/DCTERMS.available">2026-04-01</meta:user-defined>
    <meta:user-defined meta:name="DCTERMS.W3CDTF/OVERHEIDop.jaargang">2026</meta:user-defined>
    <meta:user-defined meta:name="OVERHEIDop.publicationIssue">153338</meta:user-defined>
    <meta:user-defined meta:name="OVERHEIDop.GmbID/DC.identifier">gmb-2026-153338</meta:user-defined>
    <meta:user-defined meta:name="OVERHEIDop.versieInformatie"/>
  </office:meta>
</office:document-meta>
</file>