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instellen van een parkeerverbod binnen de bebouwde kom aan Kruisweg te Wahlwiller</text:p>
      <text:section text:name="regeling_id1-3-2" text:style-name="regeling">
        <text:section text:name="aanhef_id1-3-2-1" text:style-name="aanhef">
          <text:section text:name="context_id1-3-2-1-1" text:style-name="context">
            <text:p text:style-name="context.al">G.26.01028</text:p>
            <text:p text:style-name="context_bottom"/>
          </text:section>
          <text:section text:name="considerans_id1-3-2-1-2" text:style-name="considerans">
            <text:p text:style-name="considerans.al">
            <text:span text:style-name="nadrukvet">Bevoegd gezag</text:span>
          </text:p>
            <text:p text:style-name="considerans.al">Burgemeester en Wethouders hebben besloten dat dit besluit volgens de uniforme openbare voorbereidingsprocedure van afdeling 3.4 van de Algemene wet bestuursrecht (Awb) is voorbereid. Op grond van artikel 18, eerste lid, onder d, van de Wegenverkeerswet 1994 zijn Burgemeester en Wethouders van Gulpen-Wittem bevoegd een verkeersbesluit te nemen. </text:p>
            <text:p text:style-name="considerans.al">
            <text:span text:style-name="nadrukvet">Overwegingen van het besluit</text:span>
          </text:p>
            <text:p text:style-name="considerans.al">Dit verkeersbesluit wordt kenbaar gemaakt in ‘Gulp en Geul’ en ‘Staatscourant’ en vervolgens 6 weken ter inzage gelegd. </text:p>
            <text:p text:style-name="considerans.al">
            <text:span text:style-name="nadrukvet">Formeel kader</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Belangenafweging</text:span>
          </text:p>
            <text:p text:style-name="considerans.al">Uit het oogpunt van</text:p>
            <text:list text:style-name="id1-3-2-1-2-9">
              <text:list-item text:style-override="id1-3-2-1-2-9-1">
                <text:number>1.</text:number>
                <text:p text:style-name="al">Het verzekeren van de veiligheid op de weg;</text:p>
              </text:list-item>
              <text:list-item text:style-override="id1-3-2-1-2-9-2">
                <text:number>2.</text:number>
                <text:p text:style-name="al"> Het beschermen van de weggebruikers en passagiers;</text:p>
              </text:list-item>
            </text:list>
            <text:p text:style-name="considerans.al">Is het gewenst om: </text:p>
            <text:list text:style-name="id1-3-2-1-2-11">
              <text:list-item text:style-override="id1-3-2-1-2-11-1">
                <text:number>•</text:number>
                <text:p text:style-name="al">Op de Kruisweg te Wahlwiller een tweezijdig parkeerverbod in te stellen binnen de bebouwde kom middels plaatsing van de bebording E01 van het RVV 1990. </text:p>
              </text:list-item>
            </text:list>
            <text:p text:style-name="considerans.al">
            <text:span text:style-name="nadrukvet">Motivering</text:span>
          </text:p>
            <text:p text:style-name="considerans.al">Ter bevordering van de verkeersveiligheid en het waarborgen van de doorstroming op de openbare weg zijn de volgende factoren overwogen: </text:p>
            <text:list text:style-name="id1-3-2-1-2-14">
              <text:list-item text:style-override="id1-3-2-1-2-14-1">
                <text:number>•</text:number>
                <text:p text:style-name="al">Verkeersveiligheid en doorstroming: </text:p>
                <text:p text:style-name="al">De Kruisweg is een smalle weg die aansluit op de N278. Door de aanwezigheid van verkeerslichten ontstaat er wachtend verkeer voor de kruising. </text:p>
              </text:list-item>
            </text:list>
            <text:list text:style-name="id1-3-2-1-2-15">
              <text:list-item text:style-override="id1-3-2-1-2-15-1">
                <text:number>•</text:number>
                <text:p text:style-name="al">Knelpunt inrijdend verkeer:</text:p>
                <text:p text:style-name="al">Voertuigen die vanaf de N278, met name vanuit de richting Vaals de Kruisweg willen inrijden, ondervinden fysieke belemmeringen door geparkeerde voertuigen. Hierdoor kan inrijdend verkeer de Kruisweg niet passeren als tegelijkertijd verkeer voor het rode licht staat te wachten. </text:p>
              </text:list-item>
            </text:list>
            <text:list text:style-name="id1-3-2-1-2-16">
              <text:list-item text:style-override="id1-3-2-1-2-16-1">
                <text:number>•</text:number>
                <text:p text:style-name="al">Stagnatie op de provinciale weg:</text:p>
                <text:p text:style-name="al">Het gebrek aan opstelruimte op de Kruisweg, bij geparkeerde voertuigen, leidt in voorkomende gevallen tot terugslag op de N278. Dit veroorzaakt ongewenste en gevaarlijke situaties op deze belangrijke doorgaande weg. </text:p>
                <text:p text:style-name="al">Gezien de beperkte breedte van de Kruisweg is gelijktijdig parkeren en het passeren van tegemoetkomend verkeer technisch niet mogelijk zonder dat de verkeersafwikkeling bij de verkeerslichten wordt verstoord. </text:p>
              </text:list-item>
            </text:list>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name="afkondiging_id1-3-2-1-3" text:style-name="afkondiging">
            <text:p text:style-name="afkondiging_top"/>
            <text:p text:style-name="al">
            <text:span text:style-name="nadrukvet">Besluit</text:span>
          </text:p>
            <text:p text:style-name="al">Instellen van een tweezijdig parkeerverbod op de Kruisweg te Wahlwiller tussen de N278 en Oude Baan middels plaatsing van de borden E01 van het RVV 1990.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Als u het niet eens bent met deze beslissing kunt u bezwaar maken. Doe dit wel binnen 6 weken na de datum bekendmaking van het besluit. Uw brief kunt u sturen naar het college van burgemeester en wethouders. Zorg ervoor dat de datum, uw naam, handtekening, adres (of BSN nummer) en de reden waarom u het niet eens bent met onze beslissing, in uw brief staan. Zie voor meer informatie <text:a xlink:href="http://www.gulpen-wittem.nl" xlink:type="simple"><text:span text:style-name="nadrukondlijn">www.gulpen-wittem.nl</text:span></text:a>.</text:p>
          <text:p text:style-name="bezwaarschrift_al">Soms is er sprake van spoed, in dat geval kunt u de rechter vragen een uitspraak te doen (voorlopige voorziening vragen). U kunt ook digitaal een verzoekschrift instellen bij de rechtbank via http://loket.rechtspraak.nl/bestuursrecht. Daarvoor moet u wel beschikken over een elektronische handtekening (DigiD). Kijk op de genoemde site voor de precieze voorwaarden.</text:p>
          <text:p text:style-name="bezwaarschrift_al">Namens het college van burgemeester en wethouders van Gulpen-Wittem,</text:p>
          <text:p text:style-name="bezwaarschrift_al">Afdelingshoofd Omgeving,</text:p>
          <text:p text:style-name="bezwaarschrift_al">dhr. A.J.M. van den B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33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instellen van een parkeerverbod  - binnen de bebouwde kom aan Kruisweg te Wahlwill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26.01028</meta:user-defined>
    <meta:user-defined meta:name="OVERHEIDop.verkeersbordcode">E1</meta:user-defined>
    <dc:language>nl</dc:language>
    <meta:user-defined meta:name="OVERHEIDop.locatietype/OVERHEIDop.gebiedsmarkering">Punt</meta:user-defined>
    <meta:user-defined meta:name="DC.title">Verkeersbesluit ten behoeve van het instellen van een parkeerverbod binnen de bebouwde kom aan Kruisweg te Wahlwiller</meta:user-defined>
    <meta:user-defined meta:name="DCTERMS.W3CDTF/DCTERMS.available">2026-04-01</meta:user-defined>
    <meta:user-defined meta:name="DCTERMS.W3CDTF/OVERHEIDop.jaargang">2026</meta:user-defined>
    <meta:user-defined meta:name="OVERHEIDop.publicationIssue">153333</meta:user-defined>
    <meta:user-defined meta:name="OVERHEIDop.GmbID/DC.identifier">gmb-2026-153333</meta:user-defined>
    <meta:user-defined meta:name="OVERHEIDop.versieInformatie"/>
  </office:meta>
</office:document-meta>
</file>