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op de locatie Peersingel 0 te Culemborg zaaknummer ODR2604566</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kappen van een boom aan de Peersingel 0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30 maart 2026. De gemeente neemt daarover waarschijnlijk 25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5333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3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3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boom op de locatie Peersingel 0 te Culemborg zaaknummer ODR2604566</meta:user-defined>
    <meta:user-defined meta:name="DCTERMS.W3CDTF/DCTERMS.available">2026-04-01</meta:user-defined>
    <meta:user-defined meta:name="DCTERMS.W3CDTF/OVERHEIDop.jaargang">2026</meta:user-defined>
    <meta:user-defined meta:name="OVERHEIDop.publicationIssue">153332</meta:user-defined>
    <meta:user-defined meta:name="OVERHEIDop.GmbID/DC.identifier">gmb-2026-153332</meta:user-defined>
    <meta:user-defined meta:name="OVERHEIDop.versieInformatie"/>
  </office:meta>
</office:document-meta>
</file>