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Prins Hendrikstraat 150 en Roggeveenstraat 1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op de eerste verdieping gelegen woning Prins Hendrikstraat 150 en de op de begane grond gelegen bedrijfsruimte Roggeveenstraat 139 door het plaatsen van een kozijn in de zijgevel en het wijzigen van de woning tot bedrijfsruimte</text:p>
            <text:p text:style-name="common-al"/>
            <text:p text:style-name="common-al">Ons kenmerk: 20191696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 Hendrikstraat 150 en Roggeveenstraat 139</text:p>
            <text:p text:style-name="tussenkopcur">
            <text:span text:style-name="nadrukvet">Datum bekendmaking besluit:</text:span>
          </text:p>
            <text:p text:style-name="common-al">30 maart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32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2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2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16964/9063742</meta:user-defined>
    <meta:user-defined meta:name="DCTERMS.abstract">Het veranderen van de op de eerste verdieping gelegen woning Prins Hendrikstraat 150 en de op de begane grond gelegen bedrijfsruimte Roggeveenstraat 139 door het plaatsen van een kozijn in de zijgevel en het wijzigen van de woning tot bedrijfsruimte</meta:user-defined>
    <dc:language>nl</dc:language>
    <meta:user-defined meta:name="OVERHEIDop.locatietype/OVERHEIDop.gebiedsmarkering">Adres</meta:user-defined>
    <meta:user-defined meta:name="OVERHEIDop.locatietype/OVERHEIDop.gebiedsmarkering">Adres</meta:user-defined>
    <meta:user-defined meta:name="DC.title">Omgevingsvergunning - Intrekken vergunning, Prins Hendrikstraat 150 en Roggeveenstraat 139 te Den Haag</meta:user-defined>
    <meta:user-defined meta:name="DCTERMS.W3CDTF/DCTERMS.available">2026-04-01</meta:user-defined>
    <meta:user-defined meta:name="DCTERMS.W3CDTF/OVERHEIDop.jaargang">2026</meta:user-defined>
    <meta:user-defined meta:name="OVERHEIDop.publicationIssue">153329</meta:user-defined>
    <meta:user-defined meta:name="OVERHEIDop.GmbID/DC.identifier">gmb-2026-153329</meta:user-defined>
    <meta:user-defined meta:name="OVERHEIDop.versieInformatie"/>
  </office:meta>
</office:document-meta>
</file>