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Nassau Odijck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assau Odijckstraat 30 door het plaatsen van een uitbouw aan de achterzijde en het plaatsen van een tuinhuis aan de achterzijde van de tuin</text:p>
            <text:p text:style-name="common-al"/>
            <text:p text:style-name="common-al">Ons kenmerk: 20220710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Nassau Odijckstraat 30 </text:p>
            <text:p text:style-name="tussenkopcur">
            <text:span text:style-name="nadrukvet">Datum bekendmaking besluit:</text:span>
          </text:p>
            <text:p text:style-name="common-al">30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32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07/9063745</meta:user-defined>
    <meta:user-defined meta:name="DCTERMS.abstract">Het vergroten van de woning Nassau Odijckstraat 30 door het plaatsen van een uitbouw aan de achterzijde en het plaatsen van een tuinhuis aan de achterzijde van de tui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in heroverweging, Nassau Odijckstraat 30  te Den Haag</meta:user-defined>
    <meta:user-defined meta:name="DCTERMS.W3CDTF/DCTERMS.available">2026-04-01</meta:user-defined>
    <meta:user-defined meta:name="DCTERMS.W3CDTF/OVERHEIDop.jaargang">2026</meta:user-defined>
    <meta:user-defined meta:name="OVERHEIDop.externeBijlage">Bijlage_63136136_voor_bekendmaking|exb-2026-11671</meta:user-defined>
    <meta:user-defined meta:name="OVERHEIDop.publicationIssue">153327</meta:user-defined>
    <meta:user-defined meta:name="OVERHEIDop.GmbID/DC.identifier">gmb-2026-153327</meta:user-defined>
    <meta:user-defined meta:name="OVERHEIDop.versieInformatie"/>
  </office:meta>
</office:document-meta>
</file>