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wakel Open Air Festival” op 13 juni 2026 op evenemententerrein De Kwakel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31677, evenemententerrein De Kwakel, evenementenvergunning Kwakel Open Air Festival” op 13 juni 2026 (ontvangen 23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32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31677</meta:user-defined>
    <dc:language>nl</dc:language>
    <meta:user-defined meta:name="OVERHEIDop.locatietype/OVERHEIDop.gebiedsmarkering">Adres</meta:user-defined>
    <meta:user-defined meta:name="DC.title">Aanvraag vergunning voor het Kwakel Open Air Festival” op 13 juni 2026 op evenemententerrein De Kwakel te De Kwak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24</meta:user-defined>
    <meta:user-defined meta:name="OVERHEIDop.GmbID/DC.identifier">gmb-2026-153324</meta:user-defined>
    <meta:user-defined meta:name="OVERHEIDop.versieInformatie"/>
  </office:meta>
</office:document-meta>
</file>