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rganiseren van een internationale stationaire motorenshow , Isidoorstraat ong.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maart 2026 een aanvraag omgevingsvergunning hebben ontvangen voor het organiseren van een internationale stationaire motorenshow op locatie Isidoorstraat ong. Haler, kadastraal bekend onder Hunsel, sectieletter G, nummers 402 en 403 en Hunsel, sectieletter M, nummer 336.</text:p>
            <text:p text:style-name="common-al">De aanvraag is geregistreerd onder zaaknummer Z2026-00000564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3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6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rganiseren van een internationale stationaire motorenshow , Isidoorstraat ong. Haler</meta:user-defined>
    <meta:user-defined meta:name="DCTERMS.W3CDTF/DCTERMS.available">2026-04-01</meta:user-defined>
    <meta:user-defined meta:name="DCTERMS.W3CDTF/OVERHEIDop.jaargang">2026</meta:user-defined>
    <meta:user-defined meta:name="OVERHEIDop.publicationIssue">153322</meta:user-defined>
    <meta:user-defined meta:name="OVERHEIDop.GmbID/DC.identifier">gmb-2026-153322</meta:user-defined>
    <meta:user-defined meta:name="OVERHEIDop.versieInformatie"/>
  </office:meta>
</office:document-meta>
</file>