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van een 60 km/u buiten de bebouwde kom aan Gulpenerweg te Wijlre</text:p>
      <text:section text:name="regeling_id1-3-2" text:style-name="regeling">
        <text:section text:name="aanhef_id1-3-2-1" text:style-name="aanhef">
          <text:section text:name="context_id1-3-2-1-1" text:style-name="context">
            <text:p text:style-name="context.al">G.26.01013</text:p>
            <text:p text:style-name="context_bottom"/>
          </text:section>
          <text:p text:style-name="aanhef_wie">Op grond van artikel 18, eerste lid, onder d, van de Wegenverkeerswet 1994 zijn Burgemeester en Wethouders van Gulpen-Wittem bevoegd een verkeersbesluit te nemen. </text:p>
          <text:section text:name="considerans_id1-3-2-1-3" text:style-name="considerans">
            <text:p text:style-name="considerans.al">
            <text:span text:style-name="nadrukvet">Overwegingen van het besluit</text:span>
          </text:p>
            <text:p text:style-name="considerans.al">Dit verkeersbesluit wordt kenbaar gemaakt in 'Gulp en Geul' en 'Staatscourant' en vervolgens 6 wegen ter inzage gelegd. </text:p>
            <text:p text:style-name="considerans.al">
            <text:span text:style-name="nadrukvet">Formeel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Belangenafweging</text:span>
          </text:p>
            <text:p text:style-name="considerans.al">Uit het oogpunt van</text:p>
            <text:list text:style-name="id1-3-2-1-3-7">
              <text:list-item text:style-override="id1-3-2-1-3-7-1">
                <text:number>1.</text:number>
                <text:p text:style-name="al">Het verzekeren van de veiligheid op de weg;</text:p>
              </text:list-item>
              <text:list-item text:style-override="id1-3-2-1-3-7-2">
                <text:number>2.</text:number>
                <text:p text:style-name="al"> Het beschermen van de weggebruikers en passagiers;</text:p>
              </text:list-item>
            </text:list>
            <text:p text:style-name="considerans.al">Is het gewenst om: </text:p>
            <text:list text:style-name="id1-3-2-1-3-9">
              <text:list-item text:style-override="id1-3-2-1-3-9-1">
                <text:number>•</text:number>
                <text:p text:style-name="al">Op de Gulpenerweg, voor het deel gelegen buiten de bebouwde kom de maximum toegestane snelheid van 80 km/u te verlagen naar 60 km/u middels plaatsing van de bebording A01-60zb van het RVV 1990. </text:p>
              </text:list-item>
            </text:list>
            <text:p text:style-name="considerans.al">
            <text:span text:style-name="nadrukvet">Motivering</text:span>
          </text:p>
            <text:p text:style-name="considerans.al">Overeenkomstig het wensbeeld zoals geformuleerd in het Mobiliteitsplan 2020 Gemeente Gulpen-Wittem wordt het wegvak gecategoriseerd als erftoegangsweg (wegen met verblijfsfunctie) buiten de bebouwde kom. In de bestaande situatie is sprake van een wisseling in snelheidsregime op de Gulpenerweg tussen enerzijds 60 km/u en anderzijds over een zekere lengte een maximum toegestane snelheid van 80 km/u. </text:p>
            <text:p text:style-name="considerans.al">Om te komen tot een verkeersveilig wegsysteem is het van belang duidelijkheid te creëren waarbij het gebruik van de weg, de vorm en de functie op elkaar is afgestemd. Middels het instellen van een 60 km/u regime, bijpassende markering en gelet op de (verblijfs)functie wordt bijgedragen aan een verkeersveilig wegsysteem.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Instellen van een maximum snelheid op de Gulpenerweg buiten de bebouwde kom van 60 km/u middels plaatsing van de borden A01-60zb van het RVV 1990.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text:p>
          <text:p text:style-name="bezwaarschrift_al">Soms is er sprake van spoed, in dat geval kunt u de rechter vragen een uitspraak te doen (voorlopige voorziening vragen). U kunt ook digitaal een verzoekschrift instellen bij de rechtbank via http://loket.rechtspraak.nl/bestuursrecht. Daarvoor moet u wel beschikken over een elektronische handtekening (DigiD). Kijk op de genoemde site voor de precieze voorwaarden.</text:p>
          <text:p text:style-name="bezwaarschrift_al">Namens het college van burgemeester en wethouders van Gulpen-Wittem,</text:p>
          <text:p text:style-name="bezwaarschrift_al">Afdelingshoofd Omgeving,</text:p>
          <text:p text:style-name="bezwaarschrift_al">dhr. A.J.M. van den B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3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60 km/u  - buiten de bebouwde kom aan Gulpenerweg te Wijlr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6.01013</meta:user-defined>
    <meta:user-defined meta:name="OVERHEIDop.verkeersbordcode">A01zb</meta:user-defined>
    <dc:language>nl</dc:language>
    <meta:user-defined meta:name="OVERHEIDop.locatietype/OVERHEIDop.gebiedsmarkering">Weg</meta:user-defined>
    <meta:user-defined meta:name="DC.title">Verkeersbesluit ten behoeve van het instellen van een 60 km/u buiten de bebouwde kom aan Gulpenerweg te Wijlre</meta:user-defined>
    <meta:user-defined meta:name="DCTERMS.W3CDTF/DCTERMS.available">2026-04-01</meta:user-defined>
    <meta:user-defined meta:name="DCTERMS.W3CDTF/OVERHEIDop.jaargang">2026</meta:user-defined>
    <meta:user-defined meta:name="OVERHEIDop.publicationIssue">153321</meta:user-defined>
    <meta:user-defined meta:name="OVERHEIDop.GmbID/DC.identifier">gmb-2026-153321</meta:user-defined>
    <meta:user-defined meta:name="OVERHEIDop.versieInformatie"/>
  </office:meta>
</office:document-meta>
</file>