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chotdeuren 8C, Arkel, zaaknummer OMG-2026-06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601-28-00001</text:p>
            <text:p text:style-name="common-al">Voor het: verbouwen van de inpandige garage naar woonruimte</text:p>
            <text:p text:style-name="common-al"/>
            <text:p text:style-name="common-al">
            <text:span text:style-name="nadrukvet">Locatie: Schotdeuren 8C, Arkel</text:span>
          </text:p>
            <text:p text:style-name="common-al">Datum ontvangst: 30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332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2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2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601</meta:user-defined>
    <meta:user-defined meta:name="DCTERMS.abstract">Gemeente - aanvr. beschikking behandelen - verbouwen van de inpandige garage naar woonruimte - Schotdeuren 8C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Schotdeuren 8C, Arkel, zaaknummer OMG-2026-0601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320</meta:user-defined>
    <meta:user-defined meta:name="OVERHEIDop.GmbID/DC.identifier">gmb-2026-153320</meta:user-defined>
    <meta:user-defined meta:name="OVERHEIDop.versieInformatie"/>
  </office:meta>
</office:document-meta>
</file>