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Kerkstraat 1, 6988AE Lathum het schenken van zwak-alcoholische dranken tijdens Koningsdag Lathum op 27-4-2026 en 27-4-2027 van 10.00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6-00000892 voor een ontheffing Alcoholwet op locatie Kerkstraat 1, 6988AE Lathum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331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92</meta:user-defined>
    <dc:language>nl</dc:language>
    <meta:user-defined meta:name="OVERHEIDop.locatietype/OVERHEIDop.gebiedsmarkering">Punt</meta:user-defined>
    <meta:user-defined meta:name="DC.title">Kennisgeving besluit op aanvraag ontheffing Alcoholwet Kerkstraat 1, 6988AE Lathum het schenken van zwak-alcoholische dranken tijdens Koningsdag Lathum op 27-4-2026 en 27-4-2027 van 10.00 tot 16.00 uu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11</meta:user-defined>
    <meta:user-defined meta:name="OVERHEIDop.GmbID/DC.identifier">gmb-2026-153311</meta:user-defined>
    <meta:user-defined meta:name="OVERHEIDop.versieInformatie"/>
  </office:meta>
</office:document-meta>
</file>