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laaskamp 11, 13 en 15, 8531 XE Lemmer: verleende omgevingsvergunning realiseren van indoor padelbanen. (Z.888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aaskamp 11, 13 en 15, 8531 XE Lemmer, reguliere procedure</text:span>
          </text:p>
            <text:p text:style-name="common-al">Op 27 maart 2026 is een omgevingsvergunning verleend voor de Klaaskamp 11, 13 en 15, 8531 XE Lemmer. De vergunning omvat het realiseren van indoor padelba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3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aaskamp 11, 13 en 15, 8531 XE Lemmer: verleende omgevingsvergunning realiseren van indoor padelbanen. (Z.888179)</meta:user-defined>
    <meta:user-defined meta:name="DCTERMS.W3CDTF/DCTERMS.available">2026-04-01</meta:user-defined>
    <meta:user-defined meta:name="DCTERMS.W3CDTF/OVERHEIDop.jaargang">2026</meta:user-defined>
    <meta:user-defined meta:name="OVERHEIDop.publicationIssue">153308</meta:user-defined>
    <meta:user-defined meta:name="OVERHEIDop.GmbID/DC.identifier">gmb-2026-153308</meta:user-defined>
    <meta:user-defined meta:name="OVERHEIDop.versieInformatie"/>
  </office:meta>
</office:document-meta>
</file>