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onnedauw 16, 5374 M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besluit genomen op de aanvraag voor een omgevingsvergunning met zaaknummer <text:span text:style-name="nadrukvet">20501-2026</text:span>.</text:p>
            <text:p text:style-name="common-al">De zaak betreft locatie Zonnedauw 16, 5374 MA Schaijk en heeft de omschrijving het "verbouwen van een garage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30-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33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05012026</meta:user-defined>
    <meta:user-defined meta:name="DCTERMS.abstract">verbouwen van een garage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Zonnedauw 16, 5374 MA Schaijk</meta:user-defined>
    <meta:user-defined meta:name="DCTERMS.W3CDTF/DCTERMS.available">2026-04-01</meta:user-defined>
    <meta:user-defined meta:name="DCTERMS.W3CDTF/OVERHEIDop.jaargang">2026</meta:user-defined>
    <meta:user-defined meta:name="OVERHEIDop.publicationIssue">153306</meta:user-defined>
    <meta:user-defined meta:name="OVERHEIDop.GmbID/DC.identifier">gmb-2026-153306</meta:user-defined>
    <meta:user-defined meta:name="OVERHEIDop.versieInformatie"/>
  </office:meta>
</office:document-meta>
</file>