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Dubbelstraat 2, 8561 BC Balk: verleende omgevingsvergunning moderniseren en verduurzamen en herinrichten van het gebouw. (Z.8787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ubbelstraat 2, 8561 BC Balk reguliere procedure</text:span>
          </text:p>
            <text:p text:style-name="common-al">Op 27 maart 2026 is een omgevingsvergunning verleend voor de Dubbelstraat 2, 8561 BC Balk. De vergunning omvat het moderniseren en verduurzamen en herinrichten van het gebouw.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330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0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0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8706</meta:user-defined>
    <dc:language>nl</dc:language>
    <meta:user-defined meta:name="OVERHEIDop.locatietype/OVERHEIDop.gebiedsmarkering">Punt</meta:user-defined>
    <meta:user-defined meta:name="DC.title">Dubbelstraat 2, 8561 BC Balk: verleende omgevingsvergunning moderniseren en verduurzamen en herinrichten van het gebouw. (Z.878706)</meta:user-defined>
    <meta:user-defined meta:name="DCTERMS.W3CDTF/DCTERMS.available">2026-04-01</meta:user-defined>
    <meta:user-defined meta:name="DCTERMS.W3CDTF/OVERHEIDop.jaargang">2026</meta:user-defined>
    <meta:user-defined meta:name="OVERHEIDop.publicationIssue">153301</meta:user-defined>
    <meta:user-defined meta:name="OVERHEIDop.GmbID/DC.identifier">gmb-2026-153301</meta:user-defined>
    <meta:user-defined meta:name="OVERHEIDop.versieInformatie"/>
  </office:meta>
</office:document-meta>
</file>