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ijerstraat 37 5563BM Westerhoven, het mobiel breken van gemengd puin uit sloopwerkzaamheden in de periode tussen 30 maart en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113</text:p>
            <text:p text:style-name="common-al">Ontvangstdatum melding: 26-02-2026 12:26</text:p>
            <text:p text:style-name="common-al">Plaats/adres: Heijerstraat 37 5563BM Westerhoven</text:p>
            <text:p text:style-name="common-al">Omschrijving: het mobiel breken van gemengd puin uit sloopwerkzaamheden in de periode tussen 30 maart en 9 augustus 2026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3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7113</meta:user-defined>
    <meta:user-defined meta:name="DCTERMS.abstract">mobiel breken van gemengd puin uit sloopwerkzaamheden in de periode tussen 30 maart en 9 augustus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ijerstraat 37 5563BM Westerhoven, het mobiel breken van gemengd puin uit sloopwerkzaamheden in de periode tussen 30 maart en 9 augustus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00</meta:user-defined>
    <meta:user-defined meta:name="OVERHEIDop.GmbID/DC.identifier">gmb-2026-153300</meta:user-defined>
    <meta:user-defined meta:name="OVERHEIDop.versieInformatie"/>
  </office:meta>
</office:document-meta>
</file>