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ralingergracht De Rijp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maart 2026 namens Gemeente Alkmaar een volledige melding ontvangen van een ontwikkeling aan Kralingergracht te De Rijp. Het gaat over graven van twee proefsleuven ten behoeve van een gestuurde boring. Doel van het saneren is het uit- en terugplaatsen van de grond. De melding heeft het kenmerk OMG-078924/Z26-081749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8924/Z26-081749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29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9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9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8924/Z26-0817493</meta:user-defined>
    <dc:language>nl</dc:language>
    <meta:user-defined meta:name="OVERHEIDop.locatietype/OVERHEIDop.gebiedsmarkering">Lijn</meta:user-defined>
    <meta:user-defined meta:name="DC.title">Melding ontvangen voor Kralingergracht De Rijp (Graven in bodem boven interventiewaarde)</meta:user-defined>
    <meta:user-defined meta:name="DCTERMS.W3CDTF/DCTERMS.available">2026-04-01</meta:user-defined>
    <meta:user-defined meta:name="DCTERMS.W3CDTF/OVERHEIDop.jaargang">2026</meta:user-defined>
    <meta:user-defined meta:name="OVERHEIDop.publicationIssue">153295</meta:user-defined>
    <meta:user-defined meta:name="OVERHEIDop.GmbID/DC.identifier">gmb-2026-153295</meta:user-defined>
    <meta:user-defined meta:name="OVERHEIDop.versieInformatie"/>
  </office:meta>
</office:document-meta>
</file>