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kterbeemden 3 5571TE Bergeijk, het mobiel breken van puin tussen 07-04-2026 en 27-11-2026 (tussen 07:00 en 18: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176</text:p>
            <text:p text:style-name="common-al">Ontvangstdatum melding: 09-03-2026 12:18</text:p>
            <text:p text:style-name="common-al">Plaats/adres: Berkterbeemden 3 5571TE Bergeijk</text:p>
            <text:p text:style-name="common-al">Omschrijving: het mobiel breken van puin tussen 07-04-2026 en 27-11-2026 (tussen 07:00 en 18:00)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2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7176</meta:user-defined>
    <meta:user-defined meta:name="DCTERMS.abstract">mobiel breken van puin tussen 07-04-2026 en 27-11-2026 (tussen 07:00 en 18:0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erkterbeemden 3 5571TE Bergeijk, het mobiel breken van puin tussen 07-04-2026 en 27-11-2026 (tussen 07:00 en 18:00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92</meta:user-defined>
    <meta:user-defined meta:name="OVERHEIDop.GmbID/DC.identifier">gmb-2026-153292</meta:user-defined>
    <meta:user-defined meta:name="OVERHEIDop.versieInformatie"/>
  </office:meta>
</office:document-meta>
</file>