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Nieuwlandseweg 2, 8316KZ Marknesse: het uitbreiden van een bedrijfsgebouw met bijbehorende installaties voor een CO2</text:p>
      <text:section text:name="zakelijke-mededeling_id1-3-2" text:style-name="zakelijke-mededeling">
        <text:section text:name="zakelijke-mededeling-tekst_id1-3-2-1" text:style-name="zakelijke-mededeling-tekst">
          <text:section text:name="tekst_id1-3-2-1-1" text:style-name="tekst">
            <text:p text:style-name="common-al">Op 30 maart 2026 is een Omgevingsvergunning verleend voor deze locatie. Het gaat om het uitbreiden van een bedrijfsgebouw met bijbehorende installaties voor een CO2.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5329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9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9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HZ_WABO-2021-1849</meta:user-defined>
    <meta:user-defined meta:name="DCTERMS.abstract">Nieuwlandseweg 2, 8316KZ Marknesse: Omgevingsvergunning 30 maart 2026 het uitbreiden van een bedrijfsgebouw met bijbehorende installaties voor een CO2</meta:user-defined>
    <dc:language>nl</dc:language>
    <meta:user-defined meta:name="OVERHEIDop.locatietype/OVERHEIDop.gebiedsmarkering">Punt</meta:user-defined>
    <meta:user-defined meta:name="DC.title">Besluit omgevingsvergunning Nieuwlandseweg 2, 8316KZ Marknesse: het uitbreiden van een bedrijfsgebouw met bijbehorende installaties voor een CO2</meta:user-defined>
    <meta:user-defined meta:name="DCTERMS.W3CDTF/DCTERMS.available">2026-04-01</meta:user-defined>
    <meta:user-defined meta:name="DCTERMS.W3CDTF/OVERHEIDop.jaargang">2026</meta:user-defined>
    <meta:user-defined meta:name="OVERHEIDop.publicationIssue">153291</meta:user-defined>
    <meta:user-defined meta:name="OVERHEIDop.GmbID/DC.identifier">gmb-2026-153291</meta:user-defined>
    <meta:user-defined meta:name="OVERHEIDop.versieInformatie"/>
  </office:meta>
</office:document-meta>
</file>