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keleilaan 10, 5552G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6 een aanvraag omgevingsvergunning ontvangen.</text:p>
            <text:p text:style-name="common-al">Het betreft een aanvraag op locatie Akeleilaan 10, 5552GS Valkenswaard met omschrijving "realiseren aanbouw linkerzijgevel" en zaaknummer <text:span text:style-name="nadrukvet">470537</text:span>.</text:p>
            <text:p text:style-name="common-al">De zaak is geregistreerd onder nummer 47053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32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537</meta:user-defined>
    <meta:user-defined meta:name="DCTERMS.abstract">realiseren aanbouw linkerzijgevel, Akeleilaan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keleilaan 10, 5552GS Valkensw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90</meta:user-defined>
    <meta:user-defined meta:name="OVERHEIDop.GmbID/DC.identifier">gmb-2026-153290</meta:user-defined>
    <meta:user-defined meta:name="OVERHEIDop.versieInformatie"/>
  </office:meta>
</office:document-meta>
</file>