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ern Stevensweert / Maasgouw / bekendgemaakt op 7 januari 2026 / het organiseren van een Carnavalsoptocht op 16 februari 2026 van 13.00 uur tot 17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kern Stevensweert / Maasgouw / bekendgemaakt op 7 januari 2026 / het organiseren van een Carnavalsoptocht op 16 februari 2026 van 13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32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melding / kern Stevensweert / Maasgouw / bekendgemaakt op 7 januari 2026 / het organiseren van een Carnavalsoptocht op 16 februari 2026 van 13.00 uur tot 17.00 uur / Activiteit: Evenement overi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329</meta:user-defined>
    <meta:user-defined meta:name="OVERHEIDop.GmbID/DC.identifier">gmb-2026-15329</meta:user-defined>
    <meta:user-defined meta:name="OVERHEIDop.versieInformatie"/>
  </office:meta>
</office:document-meta>
</file>