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weideweg 18 A, 7345 AL Wenum Wiesel, het plaatsen van een pre-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6</text:p>
            <text:p text:style-name="common-al">Zaaknummer:  020061631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2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3150</meta:user-defined>
    <dc:language>nl</dc:language>
    <meta:user-defined meta:name="OVERHEIDop.locatietype/OVERHEIDop.gebiedsmarkering">Punt</meta:user-defined>
    <meta:user-defined meta:name="DC.title">Aanvraag Omgevingsvergunning Bentweideweg 18 A, 7345 AL Wenum Wiesel, het plaatsen van een pre-mantelzorg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88</meta:user-defined>
    <meta:user-defined meta:name="OVERHEIDop.GmbID/DC.identifier">gmb-2026-153288</meta:user-defined>
    <meta:user-defined meta:name="OVERHEIDop.versieInformatie"/>
  </office:meta>
</office:document-meta>
</file>