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richten kamer tbv aan huisgebonden beroep, kapper aan Eemnesserweg 70 3741G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3-2026 een aanvraag voor een omgevingsvergunning ontvangen. De vergunning is aangevraagd voor Inrichten kamer tbv aan huisgebonden beroep, kapper aan Eemnesserweg 70 3741GB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32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7104</meta:user-defined>
    <meta:user-defined meta:name="DCTERMS.abstract">Inrichten kamer tbv aan huisgebonden beroep, ka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Inrichten kamer tbv aan huisgebonden beroep, kapper aan Eemnesserweg 70 3741GB Baar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87</meta:user-defined>
    <meta:user-defined meta:name="OVERHEIDop.GmbID/DC.identifier">gmb-2026-153287</meta:user-defined>
    <meta:user-defined meta:name="OVERHEIDop.versieInformatie"/>
  </office:meta>
</office:document-meta>
</file>